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ZNÁMENÍ PRO OBČANY OBCE</text:p>
      <text:p text:style-name="P2"/>
      <text:p text:style-name="Normální"><text:span text:style-name="T3">Vážení spoluobčané, od 1.1.2025 má obec povinnost rozšířit separovaný odpad o nádoby na textil.</text:span><text:span text:style-name="T4"><text:s/>Textil nesmí být znečištěný a musí být umístěn v igelitovém pytli.</text:span><text:span text:style-name="T5"><text:s/>Z kapacitních důvodů budou tyto nádoby umístěny v prostorách obecního úřadu a vždy<text:s/></text:span><text:span text:style-name="T6">z</text:span><text:span text:style-name="T7">přístupněny v úředních hodinách OÚ</text:span><text:span text:style-name="T8">,</text:span><text:span text:style-name="T9"><text:s text:c="2"/>tzn.<text:s/></text:span><text:span text:style-name="T10">Každý čtvrtek od 16.00 do 18.00 hod.</text:span></text:p>
      <text:p text:style-name="P11">V případě nutnosti bude tento odpad sbírán na zavolání starostovi i mimo úřední hodiny na Biskoupkách v budově hasičárny.</text:p>
      <text:p text:style-name="P12">Zároveň Vás upozorňujeme, že do těchto prostor budou přemístěny i nádoby na použitý olej z důvodu, že tyto nádoby nejsou používány pouze na upotřebený olej a maziva, ale zneužívány i <text:s/>na běžný komunální odpad. Zpracovatel , se kterým má obec smlouvu na odvoz těchto olejů a maziv odmítá tyto nádoby z hygienických důvodů vyprazdňovat a tento odpad likvidovat.</text:p>
      <text:p text:style-name="P13"/>
      <text:p text:style-name="P14"><text:tab/><text:tab/><text:tab/><text:tab/><text:tab/><text:tab/>Obecní úřad Sebečice</text:p>
      <text:p text:style-name="P15"><text:tab/><text:tab/><text:tab/><text:tab/><text:tab/><text:tab/><text:s/>Starosta obce</text:p>
      <text:p text:style-name="Normální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/>Tomáš Fiala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Sebecice</meta:initial-creator>
    <dc:creator>Obec Sebecice</dc:creator>
    <meta:creation-date>2025-01-02T16:24:00Z</meta:creation-date>
    <dc:date>2025-01-02T16:40:00Z</dc:date>
    <meta:template xlink:href="Normal.dotm" xlink:type="simple"/>
    <meta:editing-cycles>1</meta:editing-cycles>
    <meta:editing-duration>PT960S</meta:editing-duration>
    <meta:document-statistic meta:page-count="1" meta:paragraph-count="1" meta:word-count="131" meta:character-count="906" meta:row-count="6" meta:non-whitespace-character-count="776"/>
  </office:meta>
</office:document-meta>
</file>