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fo:background-color="#FFFFFF" style:language-asian="cs" style:country-asian="CZ"/>
    </style:style>
    <style:style style:name="P3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 fo:background-color="#FFFFFF"/>
    </style:style>
    <style:style style:name="T17" style:parent-style-name="Standardnípísmoodstavce" style:family="text">
      <style:text-properties style:font-name="Arial" style:font-name-asian="Times New Roman" style:font-name-complex="Arial" fo:color="#17365D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 fo:background-color="#FFFFFF"/>
    </style:style>
    <style:style style:name="T19" style:parent-style-name="Standardnípísmoodstavce" style:family="text">
      <style:text-properties style:font-name="Arial" style:font-name-asian="Times New Roman" style:font-name-complex="Arial" fo:color="#17365D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.0833in" fo:line-height="100%" fo:background-color="#FFFFFF"/>
    </style:style>
    <style:style style:name="T21" style:parent-style-name="Standardnípísmoodstavce" style:family="text">
      <style:text-properties style:font-name="Arial" style:font-name-asian="Times New Roman" style:font-name-complex="Arial" fo:color="#17365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.0833in" fo:line-height="100%" fo:background-color="#FFFFFF"/>
    </style:style>
    <style:style style:name="T23" style:parent-style-name="Standardnípísmoodstavce" style:family="text">
      <style:text-properties style:font-name="Arial" style:font-name-asian="Times New Roman" style:font-name-complex="Arial" fo:color="#17365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17365D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 fo:background-color="#FFFFFF"/>
    </style:style>
    <style:style style:name="T26" style:parent-style-name="Standardnípísmoodstavce" style:family="text">
      <style:text-properties style:font-name="Arial" style:font-name-asian="Times New Roman" style:font-name-complex="Arial" fo:color="#7F7F7F" fo:font-size="8pt" style:font-size-asian="8pt" style:font-size-complex="8pt" style:language-asian="cs" style:country-asian="CZ"/>
    </style:style>
    <style:style style:name="P27" style:parent-style-name="Normální" style:family="paragraph">
      <style:paragraph-properties fo:margin-bottom="0in" fo:line-height="100%" fo:background-color="#FFFFFF"/>
    </style:style>
    <style:style style:name="T28" style:parent-style-name="Standardnípísmoodstavce" style:family="text">
      <style:text-properties style:font-name="Arial" style:font-name-asian="Times New Roman" style:font-name-complex="Arial" fo:color="#7F7F7F" fo:font-size="8pt" style:font-size-asian="8pt" style:font-size-complex="8pt" fo:language="pt" fo:country="BR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1F497D" fo:font-size="8pt" style:font-size-asian="8pt" style:font-size-complex="8pt" fo:language="pt" fo:country="BR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color="#FC6722" fo:font-size="8pt" style:font-size-asian="8pt" style:font-size-complex="8pt" style:text-underline-type="single" style:text-underline-style="solid" style:text-underline-width="auto" style:text-underline-mode="continuous" fo:language="pt" fo:country="BR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1F497D" fo:font-size="8pt" style:font-size-asian="8pt" style:font-size-complex="8pt" fo:language="pt" fo:country="BR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7F7F7F" fo:font-size="8pt" style:font-size-asian="8pt" style:font-size-complex="8pt" fo:language="pt" fo:country="BR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FC6722" fo:font-size="8pt" style:font-size-asian="8pt" style:font-size-complex="8pt" style:text-underline-type="single" style:text-underline-style="solid" style:text-underline-width="auto" style:text-underline-mode="continuous" fo:language="pt" fo:country="BR" style:language-asian="cs" style:country-asian="CZ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Vážení, </text:span></text:p>
      <text:p text:style-name="P3"/>
      <text:p text:style-name="P4">v návaznosti na probíhající šetření výskytu koliformních bakterií v rozboru vody v Sebečicích bych chtěl upozornit na to, že občané, kteří mají kromě vodovodní přípojky z obecního vodovodu ještě vlastní zdroj vody (studnu), nesmí tyto dva zdroje propojit ani vnitřními rozvody vody. Vodovodní potrubí vodovodu se nesmí propojovat s potrubím užitkové a provozní vody a ani s vodovodním potrubím z jiného zdroje vody.</text:p>
      <text:p text:style-name="P5"/>
      <text:p text:style-name="P6">Z praxe vím, že toto se často stává a občané mívají dva různé systémy propojeny pouze kulovým ventilem a přepínají si mezi vodou ze studny a vodou z vodovodu. Následkem toho může být i kontaminace obecního vodovodu.</text:p>
      <text:p text:style-name="P7"/>
      <text:p text:style-name="P8">Zákon o vodovodech a kanalizacích (zákon č. 274/2001 Sb., § 3 odst. 4) uvádí : „Vlastník vodovodní přípojky je povinen zajistit, aby vodovodní přípojka byla provedena a užívána tak, aby nemohlo dojít ke znečištění vody ve vodovodu.“</text:p>
      <text:p text:style-name="P9"/>
      <text:p text:style-name="P10">Prováděcí vyhláška k tomuto zákonu (vyhláška MZe č. 428/2001 Sb., § 15, odst. 3) pak upřesňuje: „Vodovodní potrubí vodovodu se nesmí propojovat s potrubím užitkové a provozní vody a ani s vodovodním potrubím z jiného zdroje vody, který by mohl ohrozit jakost vody a provoz vodovodního systému.“</text:p>
      <text:p text:style-name="P11"/>
      <text:p text:style-name="P12">Pokud tedy dojde k tomu, že se koliformní bakterie vyskytují pouze u konkrétního jedince, bylo by vhodné ověřit, zda také nevyužívá vlastní zdroj a zda tento zdroj není propojen i s rozvody vody z přípojky vodovodu. </text:p>
      <text:p text:style-name="P13"/>
      <text:p text:style-name="P14">Berte tento email jako čistě informativní. </text:p>
      <text:p text:style-name="P15"/>
      <text:p text:style-name="P16"><text:span text:style-name="T17">S přáním pěkného dne,</text:span></text:p>
      <text:p text:style-name="P18"><text:span text:style-name="T19">Ing. Václav Vonásek</text:span></text:p>
      <text:p text:style-name="P20"><text:span text:style-name="T21">Jednatel společnosti</text:span></text:p>
      <text:p text:style-name="P22"><text:span text:style-name="T23"><draw:custom-shape svg:x="0in" svg:y="0in" svg:width="1.45833in" svg:height="0.32292in" draw:id="id0" draw:style-name="a0" draw:name="Obdélník 1" text:anchor-type="as-char"><svg:title/><svg:desc>https://img.email.seznam.cz/image-proxy?hashId=016f42188a&amp;addr=https%3A%2F%2Fci3.googleusercontent.com%2Fmail-sig%2FAIorK4y9Xe7BPiYjtDzHHSGWjnQhzIzRiRjzmXVx6sd6Jsx6ItzM_Y-PJ7hv_p3DjLTXhyTLt8sPJKk&amp;sznId=d71b8c20-dd88-4919-88a5-c0fe23382225</svg:desc><draw:enhanced-geometry draw:type="non-primitive" svg:viewBox="0 0 21600 21600" draw:enhanced-path="M 0 0 L 21600 0 21600 21600 0 21600 Z N"/></draw:custom-shape></text:span><text:span text:style-name="T24"><text:line-break/></text:span></text:p>
      <text:p text:style-name="P25"><text:span text:style-name="T26">VHS RADNICE s.r.o. | Náměstí K. Šternberka 240, 338 28, Radnice | IČO: 29114331 </text:span></text:p>
      <text:p text:style-name="P27"><text:span text:style-name="T28">Email:</text:span><text:span text:style-name="T29"> </text:span><text:a xlink:href="mailto:vonasek@vhsradnice.cz" office:target-frame-name="_blank" xlink:show="new"><text:span text:style-name="T30">vonasek@vhsradnice.cz</text:span></text:a><text:span text:style-name="T31"> </text:span><text:span text:style-name="T32">| Tel: +420 604 772 430 | </text:span><text:a xlink:href="http://www.vhsradnice.cz/" office:target-frame-name="_blank" xlink:show="new"><text:span text:style-name="T33">www.vhsradnice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m-msonormal" style:display-name="-wm-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onislav Mazal</meta:initial-creator>
    <dc:creator>Bronislav Mazal</dc:creator>
    <meta:creation-date>2024-07-02T10:24:00Z</meta:creation-date>
    <dc:date>2024-07-02T10:25:00Z</dc:date>
    <meta:template xlink:href="Normal" xlink:type="simple"/>
    <meta:editing-cycles>1</meta:editing-cycles>
    <meta:editing-duration>PT60S</meta:editing-duration>
    <meta:document-statistic meta:page-count="1" meta:paragraph-count="3" meta:word-count="256" meta:character-count="1766" meta:row-count="12" meta:non-whitespace-character-count="1513"/>
  </office:meta>
</office:document-meta>
</file>