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POZVÁNKA pro občany obce</text:p>
      <text:p text:style-name="P2"/>
      <text:p text:style-name="P3">Dne 1.12.2023 od 16.00 hod zveme všechny občany na rozsvícení vánočního stromku v obce Sebečice. Občerstvení zajištěno, rozdání vánočních kolekcí dětem.</text:p>
      <text:p text:style-name="Normální"><text:span text:style-name="T4">Následně budou občany podepisovány <text:s/>Veřejnoprávní smlouvy o poskytnutí dotace z rozpočtu obce Sebečice- dotační titul č. 2 – elektřina. Po podepsání smlouvy budou v následujících dnech odesílány finance na úč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Sebecice</meta:initial-creator>
    <dc:creator>Obec Sebecice</dc:creator>
    <meta:creation-date>2023-11-27T14:46:00Z</meta:creation-date>
    <dc:date>2023-11-27T14:54:00Z</dc:date>
    <meta:print-date>2023-11-27T14:53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6" meta:character-count="390" meta:row-count="2" meta:non-whitespace-character-count="335"/>
  </office:meta>
</office:document-meta>
</file>